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Times New Roman" svg:font-family="'Times New Roman'"/>
    <style:font-face style:name="PT Astra Serif1" svg:font-family="'PT Astra Serif'" style:font-adornments="Regular" style:font-family-generic="roman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irst_20_line_20_indent">
      <style:paragraph-properties fo:text-align="center" style:justify-single-word="false"/>
      <style:text-properties fo:font-weight="bold" officeooo:paragraph-rsid="0077fdf3" style:font-weight-asian="bold" style:font-weight-complex="bold"/>
    </style:style>
    <style:style style:name="P8" style:family="paragraph" style:parent-style-name="First_20_line_20_indent">
      <style:paragraph-properties fo:text-align="center" style:justify-single-word="false"/>
      <style:text-properties fo:font-variant="normal" fo:text-transform="none" fo:color="#000000" style:font-name="Times New Roman1" fo:font-size="15pt" fo:letter-spacing="normal" fo:font-style="normal" fo:font-weight="bold" officeooo:paragraph-rsid="008c3db5"/>
    </style:style>
    <style:style style:name="P9" style:family="paragraph" style:parent-style-name="First_20_line_20_indent">
      <style:text-properties style:font-name="Times New Roman1"/>
    </style:style>
    <style:style style:name="P10" style:family="paragraph" style:parent-style-name="First_20_line_20_indent">
      <style:text-properties style:font-name="Times New Roman1" officeooo:paragraph-rsid="0077fdf3"/>
    </style:style>
    <style:style style:name="P11" style:family="paragraph" style:parent-style-name="First_20_line_20_indent">
      <style:text-properties style:font-name="Times New Roman1" fo:font-size="14pt" style:font-size-asian="14pt" style:font-size-complex="14pt"/>
    </style:style>
    <style:style style:name="P12" style:family="paragraph" style:parent-style-name="First_20_line_20_indent">
      <style:paragraph-properties fo:text-align="center" style:justify-single-word="false"/>
      <style:text-properties style:font-name="Times New Roman1" fo:font-size="14pt" officeooo:paragraph-rsid="008c3db5" style:font-size-asian="14pt" style:font-size-complex="14pt"/>
    </style:style>
    <style:style style:name="P13" style:family="paragraph" style:parent-style-name="First_20_line_20_indent">
      <style:text-properties style:font-name="Times New Roman1" fo:font-size="14pt" officeooo:paragraph-rsid="008c3db5" style:font-size-asian="14pt" style:font-size-complex="14pt"/>
    </style:style>
    <style:style style:name="P14" style:family="paragraph" style:parent-style-name="First_20_line_20_indent">
      <style:paragraph-properties fo:text-align="center" style:justify-single-word="false"/>
      <style:text-properties style:font-name="Times New Roman1" fo:font-size="14pt" fo:font-weight="bold" officeooo:paragraph-rsid="008c3db5" style:font-size-asian="14pt" style:font-weight-asian="bold" style:font-size-complex="14pt" style:font-weight-complex="bold"/>
    </style:style>
    <style:style style:name="P15" style:family="paragraph" style:parent-style-name="First_20_line_20_indent">
      <style:text-properties style:font-name="Times New Roman1" officeooo:paragraph-rsid="008c3db5"/>
    </style:style>
    <style:style style:name="P16" style:family="paragraph" style:parent-style-name="First_20_line_20_indent">
      <style:paragraph-properties fo:text-align="center" style:justify-single-word="false"/>
      <style:text-properties style:font-name="Times New Roman1" fo:font-weight="bold" officeooo:paragraph-rsid="0077fdf3" style:font-weight-asian="bold" style:font-weight-complex="bold"/>
    </style:style>
    <style:style style:name="P17" style:family="paragraph" style:parent-style-name="Heading_20_1">
      <style:paragraph-properties fo:text-align="center" style:justify-single-word="false"/>
      <style:text-properties fo:font-variant="normal" fo:text-transform="none" fo:color="#000000" style:font-name="Times New Roman1" fo:font-size="14pt" fo:letter-spacing="normal" fo:font-style="normal" fo:font-weight="bold" officeooo:paragraph-rsid="0077fdf3" style:font-size-asian="14pt" style:font-size-complex="14pt"/>
    </style:style>
    <style:style style:name="P18" style:family="paragraph" style:parent-style-name="First_20_line_20_indent" style:master-page-name="First_20_Page">
      <style:paragraph-properties fo:margin-left="0cm" fo:margin-right="0cm" fo:text-align="center" style:justify-single-word="false" fo:text-indent="1.251cm" style:auto-text-indent="false" style:page-number="auto"/>
      <style:text-properties officeooo:paragraph-rsid="0086f99e"/>
    </style:style>
    <style:style style:name="P19" style:family="paragraph" style:parent-style-name="First_20_line_20_indent">
      <style:paragraph-properties fo:margin-left="0cm" fo:margin-right="0cm" fo:text-align="center" style:justify-single-word="false" fo:text-indent="1.251cm" style:auto-text-indent="false"/>
      <style:text-properties fo:font-variant="normal" fo:text-transform="none" fo:color="#000000" style:font-name="Times New Roman1" fo:font-size="13pt" fo:letter-spacing="normal" fo:font-style="normal" fo:font-weight="bold" officeooo:rsid="0017a7fe" officeooo:paragraph-rsid="0086f99e" style:font-size-asian="13pt" style:font-weight-asian="bold" style:font-size-complex="13pt" style:font-weight-complex="bold"/>
    </style:style>
    <style:style style:name="P20" style:family="paragraph" style:parent-style-name="First_20_line_20_indent">
      <style:text-properties style:font-name="Times New Roman1" officeooo:paragraph-rsid="0077fdf3"/>
    </style:style>
    <style:style style:name="P21" style:family="paragraph" style:parent-style-name="First_20_line_20_indent">
      <style:paragraph-properties fo:text-align="center" style:justify-single-word="false"/>
      <style:text-properties style:font-name="Times New Roman1" fo:font-weight="bold" officeooo:paragraph-rsid="0077fdf3" style:font-weight-asian="bold" style:font-weight-complex="bold"/>
    </style:style>
    <style:style style:name="P22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variant="normal" fo:text-transform="none" fo:color="#000000" style:font-name="Times New Roman1" fo:font-size="13pt" fo:letter-spacing="normal" fo:font-style="normal" fo:font-weight="bold" officeooo:rsid="0086f99e" style:font-size-asian="13pt" style:font-weight-asian="bold" style:font-size-complex="13pt" style:font-weight-complex="bold"/>
    </style:style>
    <style:style style:name="T3" style:family="text">
      <style:text-properties fo:font-variant="normal" fo:text-transform="none" fo:color="#000000" style:font-name="Times New Roman1" fo:font-size="13pt" fo:letter-spacing="normal" fo:font-style="normal" fo:font-weight="bold" officeooo:rsid="00168bb6" style:font-size-asian="13pt" style:font-weight-asian="bold" style:font-size-complex="13pt" style:font-weight-complex="bold"/>
    </style:style>
    <style:style style:name="T4" style:family="text">
      <style:text-properties fo:font-variant="normal" fo:text-transform="none" fo:color="#000000" style:font-name="Times New Roman1" fo:font-size="13pt" fo:letter-spacing="normal" fo:font-style="normal" fo:font-weight="bold" officeooo:rsid="0017a7fe" style:font-size-asian="13pt" style:font-weight-asian="bold" style:font-size-complex="13pt" style:font-weight-complex="bold"/>
    </style:style>
    <style:style style:name="T5" style:family="text">
      <style:text-properties fo:color="#1a0dab" style:font-name="Times New Roman1" fo:font-size="14pt" style:text-underline-style="solid" style:text-underline-width="auto" style:text-underline-color="font-color" fo:background-color="transparent" loext:char-shading-value="0" style:font-size-asian="14pt" style:font-size-complex="14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style:font-name="Times New Roman1" fo:font-size="14pt" officeooo:rsid="008ad742" style:font-size-asian="14pt" style:font-size-complex="14pt"/>
    </style:style>
    <style:style style:name="T9" style:family="text">
      <style:text-properties style:font-name="Times New Roman1" officeooo:rsid="008ad742"/>
    </style:style>
    <style:style style:name="T10" style:family="text">
      <style:text-properties style:font-name="Times New Roman1" officeooo:rsid="008d9c6f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8a99c7" style:font-size-asian="10.5pt"/>
    </style:style>
    <style:style style:name="T13" style:family="text">
      <style:text-properties officeooo:rsid="008d9c6f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2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И</text:span><text:span text:style-name="T3">нформацию о порядке под</text:span><text:span text:style-name="T4">ачи</text:span><text:span text:style-name="T3"> жалобы </text:span><text:span text:style-name="T4">о нарушении законодательства в </text:span></text:p>
      <text:p text:style-name="P19">МЧС России</text:p>
      <text:p text:style-name="P7"/>
      <text:p text:style-name="P10">Ведение делопроизводства по вопросам рассмотрения обращений граждан осуществляется в центральном аппарате МЧС России, территориальных органах МЧС России, территориальных подразделениях надзорной деятельности и профилактической работы территориальных органов МЧС России <text:s text:c="33"/>(далее - подразделения НД и ПР) и организациях МЧС России.</text:p>
      <text:p text:style-name="P10">Информация об адресах центрального аппарата МЧС России, территориальных органов МЧС России, подразделений НД и ПР и организаций МЧС России, справочных телефонах, порядке и сроках рассмотрения обращений граждан, месте и времени личного приема граждан должностными лицами, а также статистические материалы о результатах работы с обращениями размещаются в информационно-телекоммуникационной сети «Интернет» на официальном сайте (Интернет-портале) МЧС России, территориальных органов и организаций МЧС России (далее - официальный сайт), на информационных стендах, размещенных в административных зданиях МЧС России в местах, доступных для посетителей без при предъявления документов, удостоверяющих личность граждан.</text:p>
      <text:p text:style-name="P10">Организация работы с обращениями граждан в структурных подразделениях центрального аппарата МЧС России, территориальных органах МЧС России, подразделениях НД и ПР, и организациях МЧС России возлагается на руководителей этих подразделений. Непосредственное ведение делопроизводства по вопросам рассмотрения обращений граждан в структурных подразделениях центрального аппарата МЧС России, территориальных органах МЧС России, подразделениях НД и ПР и организациях МЧС России осуществляется делопроизводителем или иным работником подразделения, на которого возложены обязанности по ведению делопроизводства (далее - делопроизводитель).</text:p>
      <text:p text:style-name="P12"/>
      <text:p text:style-name="P14">Прием, регистрация и учет обращений граждан</text:p>
      <text:p text:style-name="P13"/>
      <text:p text:style-name="P13">Обращения граждан, поступающие в адрес центрального аппарата МЧС России, территориальных органов МЧС России, подразделений НД и ПР и организаций МЧС России в письменной форме и в форме электронного документа, подлежат обязательной регистрации в течение 3 дней с даты поступления.</text:p>
      <text:p text:style-name="P15"><text:span text:style-name="T11">Для приема обращений на первых этажах административных зданий центрального аппарата МЧС Росси</text:span>и, территориальных органов, подразделений НД и ПР, Управлений и организаций МЧС России в доступных для граждан местах устанавливаются специальные ящики. Выемка корреспонденции производится не реже двух раз в день.</text:p>
      <text:p text:style-name="P15">Организация работы по приему, регистрации и учету поступивших обращений граждан, а также контролю их исполнения осуществляется структурным подразделением центрального аппарата МЧС России, ответственным за работу с обращениями граждан, структурными подразделениями территориальных органов и организаций МЧС России, ответственными за работу с обращениями граждан (далее - подразделение, ответственное за работу с обращениями граждан), а также <text:soft-page-break/>делопроизводителями подразделений НД и ПР.</text:p>
      <text:p text:style-name="P15">Не подлежат регистрации обращения, поступившие в соответствии с пунктом 11.17 Регламента Министерства Российской Федерации по делам гражданской обороны, чрезвычайным ситуациям и ликвидации последствий стихийных бедствий, утвержденного приказом МЧС России от 2 сентября 2014 г. <text:span text:style-name="T12">№</text:span> 484 (зарегистрирован Министерством юстиции Российской Федерации 9 октября 2014 г., регистрационный N 34275) (далее - Регламент МЧС России). Гражданину по указанному адресу электронной почты направляется уведомление с указанием причины отказа.</text:p>
      <text:p text:style-name="P8"/>
      <text:p text:style-name="P17">Требования к письменному обращению</text:p>
      <text:p text:style-name="P11"/>
      <text:p text:style-name="P11"><draw:frame draw:style-name="fr1" draw:name="Врезка1" text:anchor-type="char" svg:x="0cm" svg:width="0.767cm" draw:z-index="0"><draw:text-box fo:min-height="0.556cm"><text:p text:style-name="Text_20_body"/></draw:text-box></draw:frame>Гражданин в своем письменном обращении в обязательном порядке указывает либо наименование государственного органа или органа местного самоуправления, в которые направляет письменное обращение, либо фамилию, имя, отчество соответствующего должностного лица, либо должность соответствующего лица, а также свои фамилию, имя, отчество (последнее - при наличии), почтовый адрес, по которому должны быть направлены ответ, уведомление о переадресации обращения, излагает суть предложения, заявления или жалобы, ставит личную подпись и дату.</text:p>
      <text:p text:style-name="P11">В случае необходимости в подтверждение своих доводов гражданин прилагает к письменному обращению документы и материалы либо их копии.</text:p>
      <text:p text:style-name="First_20_line_20_indent"><draw:frame draw:style-name="fr1" draw:name="Врезка3" text:anchor-type="char" svg:x="0cm" svg:width="0.767cm" draw:z-index="1"><draw:text-box fo:min-height="0.556cm"><text:p text:style-name="Text_20_body"/></draw:text-box></draw:frame><text:span text:style-name="T7">Обращение, поступившее в государственный орган, орган местного самоуправления или должностному лицу в форме электронного документа, подлежит рассмотрению в </text:span><text:a xlink:type="simple" xlink:href="http://www.consultant.ru/document/cons_doc_LAW_314820/ca24c3b3a2032a1f727146f988f406723bf9ea1a/#dst100051" text:style-name="Internet_20_link" text:visited-style-name="Visited_20_Internet_20_Link"><text:span text:style-name="T5">порядке</text:span></text:a><text:span text:style-name="T7">, установленном Федеральным законом </text:span><text:span text:style-name="T8">от <text:s/>02.05.2006 № 59-ФЗ <text:s/>«О порядке рассмотрения обращений граждан Российской Федерации»</text:span><text:span text:style-name="T7">. В обращении гражданин в обязательном порядке указывает свои фамилию, имя, отчество (последнее - при наличии), адрес электронной почты, по которому должны быть направлены ответ, уведомление о переадресации обращения. Гражданин вправе приложить к такому обращению необходимые документы и материалы в электронной форме.</text:span></text:p>
      <text:p text:style-name="P9"/>
      <text:p text:style-name="P16">Организация рассмотрения обращений граждан</text:p>
      <text:p text:style-name="P10"/>
      <text:p text:style-name="P10">Обращение гражданина, поступившее в центральный аппарат МЧС России, территориальный орган МЧС России, подразделение НД и ПР, Управление или организацию МЧС России, рассматривается в соответствии с их компетенцией в течение 30 дней со дня регистрации.</text:p>
      <text:p text:style-name="P10">Если установленный срок рассмотрения обращения истекает в выходной или праздничный день, контрольный срок рассмотрения обращения устанавливается на предшествующий рабочий день перед выходным или праздничным днем.</text:p>
      <text:p text:style-name="P10">Обращение гражданина, поступившее в территориальный орган или организацию МЧС России, докладывается руководителю территориального органа, организации МЧС России, одному из заместителей руководителя (в соответствии с распределением обязанностей) либо лицам, их замещающим, для принятия решения о назначении ответственного исполнителя для рассмотрения и подготовки ответа гражданину.</text:p>
      <text:p text:style-name="P10"><text:soft-page-break/>Обращение гражданина, поступившее в подразделение НД и ПР, Управление докладывается руководителю подразделения НД и ПР, Управления для принятия решения о назначении ответственного исполнителя для рассмотрения и подготовки ответа гражданину.</text:p>
      <text:p text:style-name="P6"/>
      <text:p text:style-name="P16">Личный прием граждан</text:p>
      <text:p text:style-name="P10"/>
      <text:p text:style-name="P10">Личный прием граждан в центральном аппарате МЧС России, территориальных органах МЧС России, подразделениях НД и ПР, Управлениях и организациях МЧС России проводится должностными лицами, уполномоченными на проведение приема граждан в соответствии с пунктом 11.19 Регламента МЧС России.</text:p>
      <text:p text:style-name="P10">Графики приема граждан с указанием места и времени приема, фамилии, имени и отчества (при наличии) заместителей Министра, руководителей структурных подразделений центрального аппарата МЧС России, территориальных органов и организаций МЧС России, графики приема уполномоченных должностных лиц, а также порядок личного приема и номер телефона, по которому можно получить информацию справочного характера, размещаются на официальном сайте, на информационных стендах в зданиях центрального аппарата МЧС России, территориальных органов и организаций МЧС России в местах, доступных для посетителей.</text:p>
      <text:p text:style-name="P10">В случае грубого, агрессивного поведения гражданина делается запись в журнале учета личного приема граждан, прием прекращается.</text:p>
      <text:p text:style-name="P10">Устное заявление, оставленное гражданином во время личного приема, заносится в карточку личного приема гражданина в СЭД.</text:p>
      <text:p text:style-name="P10">Запись об устном ответе, данном с согласия гражданина в ходе личного приема в случае, если изложенные в устном обращении факты и обстоятельства являются очевидными и не требуют дополнительной проверки, также делается в карточке личного приема. В остальных случаях дается письменный ответ по существу поставленных в обращении вопросов.</text:p>
      <text:p text:style-name="P6"><text:span text:style-name="T6">Обращения граждан, полученные во время личного приема, рассматриваются в первоочередном порядке. В </text:span><text:span text:style-name="T9">регистрационной </text:span><text:span text:style-name="T10">карточке</text:span><text:span text:style-name="T6"> при регистрации такого обращения делается отметка «Личный прием».</text:span></text:p>
      <text:p text:style-name="P10">В карточке личного приема гражданина делается отметка о разъяснении гражданину порядка разрешения вопросов, затронутых в обращении, в случае если в обращении содержатся вопросы, решение которых не относится к компетенции МЧС Росс<text:span text:style-name="T13">ии.</text:span></text:p>
      <text:p text:style-name="P10"/>
      <text:p text:style-name="P10"/>
      <text:p text:style-name="P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Times New Roman" svg:font-family="'Times New Roman'"/>
    <style:font-face style:name="PT Astra Serif1" svg:font-family="'PT Astra Serif'" style:font-adornments="Regular" style:font-family-generic="roman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05-12T10:00:04.128610663</meta:creation-date>
    <dc:title>Default</dc:title>
    <meta:editing-cycles>5</meta:editing-cycles>
    <meta:editing-duration>PT15M35S</meta:editing-duration>
    <meta:generator>LibreOffice/6.4.4.2$Linux_X86_64 LibreOffice_project/40$Build-2</meta:generator>
    <dc:date>2022-05-19T08:52:47.229441881</dc:date>
    <meta:document-statistic meta:table-count="1" meta:image-count="0" meta:object-count="0" meta:page-count="3" meta:paragraph-count="37" meta:word-count="981" meta:character-count="7823" meta:non-whitespace-character-count="6843"/>
  </office:meta>
</office:document-meta>
</file>